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T3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3">16</text:span><text:span text:style-name="T11">.</text:span><text:span text:style-name="T13">03</text:span><text:span text:style-name="T11">.202</text:span><text:span text:style-name="T13">6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2"> </text:span><text:span text:style-name="T29">ДМ моторна заштитна склопка 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</text:span><text:span text:style-name="T30">5</text:span><text:span text:style-name="T21">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минимум</text:span><text:span text:style-name="T21"> 6</text:span><text:span text:style-name="T30">-12</text:span><text:span text:style-name="T21"> </text:span><text:span text:style-name="T18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23</text:span><text:span text:style-name="T20">.</text:span><text:span text:style-name="T28">03</text:span><text:span text:style-name="T20">.202</text:span><text:span text:style-name="T28">6</text:span> до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4078915859015297728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3-16T12:36:01.63</dc:date>
    <meta:print-date>2023-06-01T11:36:00</meta:print-date>
    <meta:editing-cycles>176</meta:editing-cycles>
    <meta:editing-duration>PT5H7M58S</meta:editing-duration>
    <meta:generator>OpenOffice/4.1.16$Win32 OpenOffice.org_project/4116m3$Build-9816</meta:generator>
    <meta:document-statistic meta:table-count="2" meta:image-count="2" meta:object-count="0" meta:page-count="2" meta:paragraph-count="47" meta:word-count="336" meta:character-count="2491"/>
  </office:meta>
</office:document-meta>
</file>